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vie professionnelle.</text:p>
      <text:p text:style-name="P1"/>
      <text:p text:style-name="P1"/>
      <text:h text:style-name="Heading_20_1" text:outline-level="1">But du travail.</text:h>
      <text:p text:style-name="P3">A travers un entretien, je découvre et décris le métier et la vie professionnelle d'un de mes proches. Ce peut être aussi une personne à la retraite qui parle de son travail passé.</text:p>
      <text:p text:style-name="P3">Choisir si possible une personne d'une quarantaine d'années, pour qu'elle ait eu le temps de "dérouler" une carrière.</text:p>
      <text:p text:style-name="P3">Il est conseillé d'enregistrer l'entretien pour rédiger ensuite le rapport plus tranquillement (faire un essai d'enregistrement avant!)</text:p>
      <text:p text:style-name="P3"/>
      <text:h text:style-name="Heading_20_1" text:outline-level="1">Le métier.</text:h>
      <text:p text:style-name="P3">Son nom.</text:p>
      <text:p text:style-name="P3">Conditions de travail: horaires, lieu, relations avec les autres (collègues, clients, partenaires...)</text:p>
      <text:p text:style-name="P3">Qu'est-ce qui plait, qui déplait ?</text:p>
      <text:p text:style-name="P3">Décrire une journée.</text:p>
      <text:p text:style-name="P3">Si le métier est varié, décrire les différentes tâches au cours de la semaine, de l'année.</text:p>
      <text:p text:style-name="P3">Anecdotes.</text:p>
      <text:p text:style-name="P3"/>
      <text:h text:style-name="Heading_20_1" text:outline-level="1">La carrière.</text:h>
      <text:p text:style-name="P3">Les études de départ.</text:p>
      <text:p text:style-name="P3">La personne a-t-elle fait plusieurs métiers ? A-t-elle occupé plusieurs postes dans le même secteur professionnel?</text:p>
      <text:p text:style-name="P3">A-t-elle repris des études, suivi des stages?</text:p>
      <text:p text:style-name="P3">Les petits boulots.</text:p>
      <text:p text:style-name="P3"/>
      <text:h text:style-name="Heading_20_1" text:outline-level="1">Le point de départ.</text:h>
      <text:p text:style-name="P3">Qu'est-ce qui a déterminé le choix des études menant au premier métier? (ou le premier métier si pas d'études).</text:p>
      <text:p text:style-name="P3"/>
      <text:h text:style-name="Heading_20_1" text:outline-level="1">Présentation du travail.</text:h>
      <text:p text:style-name="P3">Travail manuscrit ou à l'ordinateur. Dans ce dernier cas, le rapport peut être envoyé par mail à "profmaru@laposte.net". Le mail comporte le nom de l'élève, sa classe, et le rapport en pièce jointe, dans un format compatible avec openoffice ou Word. </text:p>
      <text:p text:style-name="P3">Le plan est libre: les questions ci-dessus sont un canevas, pas un plan imposé.</text:p>
      <text:p text:style-name="P3">Le dossier peut comporter des images, des photos, des croquis...</text:p>
      <text:p text:style-name="P3"/>
      <text:p text:style-name="P3">Critères de notation:</text:p>
      <text:p text:style-name="P3"><text:tab/><text:tab/>- la qualité de l'entretien</text:p>
      <text:p text:style-name="P3"><text:tab/><text:tab/>- la présen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17:18:56.71</meta:creation-date>
    <dc:date>2008-12-04T21:51:05.76</dc:date>
    <meta:editing-duration>PT00H16M5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6" meta:word-count="250" meta:character-count="1572"/>
    <meta:user-defined meta:name="Info 1"/>
    <meta:user-defined meta:name="Info 2"/>
    <meta:user-defined meta:name="Info 3"/>
    <meta:user-defined meta:name="Info 4"/>
  </office:meta>
</office:document-meta>
</file>